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3">
      <style:text-properties fo:font-weight="bold"/>
    </style:style>
    <style:style style:name="P2" style:family="paragraph" style:parent-style-name="Text_20_body" style:list-style-name="L4">
      <style:text-properties fo:font-weight="bold"/>
    </style:style>
    <style:style style:name="P3" style:family="paragraph" style:parent-style-name="Text_20_body" style:list-style-name="L5">
      <style:text-properties fo:font-weight="bold"/>
    </style:style>
    <style:style style:name="P4" style:family="paragraph" style:parent-style-name="Text_20_body" style:list-style-name="L7">
      <style:text-properties fo:font-weight="bold"/>
    </style:style>
    <style:style style:name="P5" style:family="paragraph" style:parent-style-name="Text_20_body" style:list-style-name="L2">
      <style:text-properties fo:font-weight="bold" style:font-weight-asian="bold" style:font-weight-complex="bold"/>
    </style:style>
    <style:style style:name="P6" style:family="paragraph" style:parent-style-name="Text_20_body" style:list-style-name="L7"/>
    <style:style style:name="P7" style:family="paragraph" style:parent-style-name="Text_20_body" style:list-style-name="L8"/>
    <style:style style:name="P8" style:family="paragraph" style:parent-style-name="Text_20_body">
      <style:paragraph-properties fo:text-align="center" style:justify-single-word="false"/>
    </style:style>
    <style:style style:name="P9" style:family="paragraph" style:parent-style-name="Text_20_body" style:list-style-name="L8">
      <style:paragraph-properties fo:margin-top="0cm" fo:margin-bottom="0cm"/>
    </style:style>
    <style:style style:name="P10" style:family="paragraph" style:parent-style-name="Text_20_body" style:list-style-name="L1">
      <style:paragraph-properties fo:margin-top="0cm" fo:margin-bottom="0cm" style:writing-mode="lr-tb"/>
    </style:style>
    <style:style style:name="P11" style:family="paragraph" style:parent-style-name="Text_20_body">
      <style:paragraph-properties style:writing-mode="lr-tb"/>
    </style:style>
    <style:style style:name="P12" style:family="paragraph" style:parent-style-name="Text_20_body" style:list-style-name="L1">
      <style:paragraph-properties style:writing-mode="lr-tb"/>
    </style:style>
    <style:style style:name="P13" style:family="paragraph" style:parent-style-name="Text_20_body" style:list-style-name="L6">
      <style:paragraph-properties style:writing-mode="lr-tb"/>
      <style:text-properties fo:font-weight="bold"/>
    </style:style>
    <style:style style:name="P14" style:family="paragraph" style:parent-style-name="Text_20_body">
      <style:paragraph-properties fo:text-align="center" style:justify-single-word="false" style:writing-mode="lr-tb"/>
    </style:style>
    <style:style style:name="P15" style:family="paragraph" style:parent-style-name="Text_20_body">
      <style:paragraph-properties fo:margin-left="0cm" fo:margin-right="0cm" fo:text-indent="0cm" style:auto-text-indent="false" style:writing-mode="lr-tb"/>
    </style:style>
    <style:style style:name="P16" style:family="paragraph" style:parent-style-name="Text_20_body">
      <style:paragraph-properties fo:margin-left="0cm" fo:margin-right="0cm" fo:text-indent="0cm" style:auto-text-indent="false" style:writing-mode="lr-tb"/>
      <style:text-properties fo:font-size="8pt" style:font-size-asian="8pt" style:font-size-complex="8pt"/>
    </style:style>
    <style:style style:name="P17" style:family="paragraph" style:parent-style-name="Quotations">
      <style:paragraph-properties fo:margin-left="0cm" fo:margin-right="0cm" fo:text-indent="0cm" style:auto-text-indent="false" style:writing-mode="lr-tb"/>
    </style:style>
    <style:style style:name="P18" style:family="paragraph" style:parent-style-name="Quotations">
      <style:paragraph-properties fo:margin-left="0cm" fo:margin-right="0cm" fo:text-indent="0cm" style:auto-text-indent="false" style:writing-mode="lr-tb"/>
      <style:text-properties fo:font-size="5pt" style:font-size-asian="5pt" style:font-size-complex="5pt"/>
    </style:style>
    <style:style style:name="T1" style:family="text">
      <style:text-properties fo:background-color="#ffda9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text-underline-style="solid" style:text-underline-width="auto" style:text-underline-color="font-color"/>
    </style:style>
    <style:style style:name="T6" style:family="text">
      <style:text-properties fo:font-size="14pt" style:font-size-asian="14pt" style:font-size-complex="14pt"/>
    </style:style>
    <style:style style:name="T7" style:family="text">
      <style:text-properties fo:font-size="14pt" fo:background-color="#ffda9d" style:font-size-asian="14pt" style:font-size-complex="14pt"/>
    </style:style>
    <style:style style:name="T8" style:family="text">
      <style:text-properties fo:font-size="8pt" style:text-underline-style="solid" style:text-underline-width="auto" style:text-underline-color="font-color" style:font-size-asian="8pt" style:font-size-complex="8pt"/>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148cm" fo:margin-right="-0.236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idget__content_widget">
        <text:section text:style-name="Sect2" text:name="bod">
          <text:p text:style-name="P8"><text:span text:style-name="Strong_20_Emphasis"><text:span text:style-name="T7">France et Belgique </text:span></text:span></text:p>
          <text:p text:style-name="Text_20_body"><text:span text:style-name="Strong_20_Emphasis"><text:span text:style-name="T5"/></text:span></text:p>
          <text:p text:style-name="Text_20_body"><text:span text:style-name="Strong_20_Emphasis"><text:span text:style-name="T5">Association des archivistes français (</text:span></text:span><text:span text:style-name="T5">région Nord-Pas-de-Calais-Picardie) et </text:span><text:span text:style-name="Strong_20_Emphasis"><text:span text:style-name="T5">archivistes belges</text:span></text:span></text:p>
          <text:list xml:id="list36415333" text:style-name="L1">
            <text:list-item>
              <text:p text:style-name="P10"><text:span text:style-name="T3">Financement </text:span><text:span text:style-name="Strong_20_Emphasis"><text:span text:style-name="T3">:</text:span></text:span><text:span text:style-name="T3"> </text:span></text:p>
              <text:p text:style-name="P10"><text:span text:style-name="T3"/></text:p>
              <text:list>
                <text:list-item>
                  <text:p text:style-name="P10">La commune d'accueil (France ou Belgique) prend totalement en charge l'organisation des rencontres, offre le repas pour les participants.</text:p>
                  <text:p text:style-name="P10"/>
                </text:list-item>
                <text:list-item>
                  <text:p text:style-name="P12">La publication des actes de ces <text:span text:style-name="T2">rencontres annuelles</text:span> est prise en charge par l'association des archivistes français.</text:p>
                </text:list-item>
              </text:list>
            </text:list-item>
            <text:list-item>
              <text:p text:style-name="P10"><text:span text:style-name="Strong_20_Emphasis">Les thèmes </text:span>: </text:p>
              <text:p text:style-name="P10"/>
              <text:p text:style-name="P10">Depuis 1991, chaque année, les <text:span text:style-name="T2">archivistes de Belgique et ceux de la région Nord-Pas-de-Calais-Picardie </text:span>se réunissent pour débattre, pendant une journée, sur des thèmes proposés alternativement par les Français et les Belges; de 1993 à 2002, les questions suivantes ont été évoquées : </text:p>
              <text:p text:style-name="P10"/>
              <text:list>
                <text:list-item>
                  <text:p text:style-name="P10">les archives politiques ; </text:p>
                </text:list-item>
                <text:list-item>
                  <text:p text:style-name="P10">les archives d'entreprises ; </text:p>
                </text:list-item>
                <text:list-item>
                  <text:p text:style-name="P10">les archives contemporaines et le droit à l'information ; </text:p>
                </text:list-item>
                <text:list-item>
                  <text:p text:style-name="P10">les archives et leurs publics ; </text:p>
                </text:list-item>
                <text:list-item>
                  <text:p text:style-name="P10">Archives départementales, archives de l'<text:span text:style-name="T4">É</text:span>tat et collectivités locales ; </text:p>
                </text:list-item>
                <text:list-item>
                  <text:p text:style-name="P10">l'ouverture des archives à la recherche en Belgique et en France. Quelles politiques ? Quels instruments ? ; </text:p>
                </text:list-item>
                <text:list-item>
                  <text:p text:style-name="P10">la protection contre le vol dans les services d'archives ; </text:p>
                </text:list-item>
                <text:list-item>
                  <text:p text:style-name="P10">les archives privées ; </text:p>
                </text:list-item>
                <text:list-item>
                  <text:p text:style-name="P10">la numérisation ; </text:p>
                </text:list-item>
                <text:list-item>
                  <text:p text:style-name="P12">les archives hospitalières.</text:p>
                </text:list-item>
              </text:list>
            </text:list-item>
          </text:list>
          <text:p text:style-name="P14"><text:span text:style-name="T6"><text:line-break/></text:span><text:span text:style-name="Strong_20_Emphasis"><text:span text:style-name="T7">France, Allemagne, Luxembourg et Suisse </text:span></text:span><text:span text:style-name="Strong_20_Emphasis"><text:span text:style-name="T1"> </text:span></text:span></text:p>
          <text:p text:style-name="P11"><text:span text:style-name="Strong_20_Emphasis"><text:span text:style-name="T5"/></text:span></text:p>
          <text:p text:style-name="P11"><text:span text:style-name="Strong_20_Emphasis"><text:span text:style-name="T5">ERASM (Entente rhénane des archivistes municipaux)</text:span></text:span></text:p>
          <text:p text:style-name="Text_20_body"/>
          <text:p text:style-name="Text_20_body">Structure associative qui s'est substituée à des réunions plus informelles, ERASM a développé son action à partir du milieu des années 80. </text:p>
          <text:p text:style-name="Text_20_body">En général deux réunions annuelles permettent aux archivistes de l'Est de la France, des régions voisines d'Allemagne, de Suisse, du Luxembourg de se retrouver pour aborder des questions d'intérêt commun. Dans un premier temps ERASM n'a regroupé que des archivistes municipaux, avant de s'ouvrir à tous.</text:p>
          <text:p text:style-name="Text_20_body">ERASM est constitué de membres individuels ; son budget n'est constitué que des cotisations, quand bien même le lieu d'accueil des réunions offre en général quelques facilités.</text:p>
          <text:p text:style-name="Text_20_body">Des réunions ont eu lieu à Fribourg-en-Brisgau, à Saint-Louis, à Strasbourg. <text:span text:style-name="T4">À</text:span> chaque réunion est donnée l'occasion de visiter un service et/ou une exposition.</text:p>
          <text:p text:style-name="Text_20_body">La principale réalisation concrète d'ERASM a été la publication d'un annuaire de ses membres.</text:p>
          <text:p text:style-name="P8"><text:span text:style-name="Strong_20_Emphasis"><text:span text:style-name="T1"/></text:span></text:p>
          <text:p text:style-name="P8"><text:span text:style-name="Strong_20_Emphasis"><text:span text:style-name="T7"/></text:span></text:p>
          <text:p text:style-name="P8"><text:soft-page-break/><text:span text:style-name="Strong_20_Emphasis"><text:span text:style-name="T7">France et Italie </text:span></text:span></text:p>
          <text:p text:style-name="Text_20_body"><text:span text:style-name="Strong_20_Emphasis"><text:span text:style-name="T8"/></text:span></text:p>
          <text:p text:style-name="Text_20_body"><text:span text:style-name="Strong_20_Emphasis"><text:span text:style-name="T5">Programme de coopération Archives départementales de Savoie/Archives départementales de Haute-Savoie (France)/Archivio di Stato di Torino (Italie)</text:span></text:span></text:p>
          <text:p text:style-name="Text_20_body"><text:span text:style-name="Strong_20_Emphasis"><text:span text:style-name="T8"/></text:span></text:p>
          <text:list xml:id="list36419548" text:style-name="L2">
            <text:list-item>
              <text:p text:style-name="P5">Institutions partenaires</text:p>
            </text:list-item>
          </text:list>
          <text:p text:style-name="P17">Entente régionale de Savoie (Archives départementales de Savoie, Archives départementales de Haute-Savoie) avec les Archives d'<text:span text:style-name="T4">É</text:span>tat de Turin.</text:p>
          <text:list xml:id="list36442206" text:style-name="L3">
            <text:list-item>
              <text:p text:style-name="P1">Financement</text:p>
            </text:list-item>
          </text:list>
          <text:p text:style-name="P17">L'Entente régionale de Savoie a financé sur dix ans un programme de microfilmage de complément pour les fonds d'archives intéressant la Savoie et conservés à Turin, ancienne capitale de la Maison de Savoie.</text:p>
          <text:list xml:id="list36436466" text:style-name="L4">
            <text:list-item>
              <text:p text:style-name="P2">Intervention des services d'Archives</text:p>
            </text:list-item>
          </text:list>
          <text:p text:style-name="P17">Les deux services d'archives de Savoie et de Haute-Savoie, avec l'aide des archivistes turinois, sélectionnent les fonds et documents à reproduire.</text:p>
          <text:list xml:id="list36434602" text:style-name="L5">
            <text:list-item>
              <text:p text:style-name="P3">Mise en œuvre pratique</text:p>
            </text:list-item>
          </text:list>
          <text:p text:style-name="P17">Le programme s'est déroulé sur dix ans, avec plus ou moins d'activité selon les financements accordés (de 10.000 à 15.000 € par an).</text:p>
          <text:list xml:id="list36437013" text:style-name="L6">
            <text:list-item>
              <text:p text:style-name="P13">Réalisations concrètes</text:p>
            </text:list-item>
          </text:list>
          <text:p text:style-name="P17">Plusieurs centaines de microfilms réalisés et mis à disposition des chercheurs. Les Archives d'<text:span text:style-name="T4">É</text:span>tat de Turin ont conservé une matrice argentique. Plusieurs travaux universitaires ont été réalisés avec cette source redevenue disponible. <text:a xlink:type="simple" xlink:href="http://www.sabaudia.org/" office:target-frame-name="_blank" xlink:show="new">L'inventaire de ces microfilms</text:a> est consultable sur site Web à l'adresse suivante : <text:a xlink:type="simple" xlink:href="http://www.sabaudia.org/">http://www.sabaudia.org</text:a>.</text:p>
          <text:p text:style-name="P18"/>
          <text:p text:style-name="P8"><text:span text:style-name="Strong_20_Emphasis"><text:span text:style-name="T7">France, Italie et Suisse (programme interreg)</text:span></text:span></text:p>
          <text:p text:style-name="P16"/>
          <text:p text:style-name="P15">Dans le cadre des programmes de coopération interrégionale européens, des régions frontalières de France, d'Italie et de Suisse coopèrent dans des projets archivistiques communs.</text:p>
          <text:list xml:id="list36440396" text:style-name="L7">
            <text:list-item>
              <text:p text:style-name="P6"><text:span text:style-name="T2">Financement </text:span>assuré par la Communauté européenne.</text:p>
            </text:list-item>
            <text:list-item>
              <text:p text:style-name="P4">Intervention des services d'Archives</text:p>
            </text:list-item>
          </text:list>
          <text:p text:style-name="P17">Archives départementales des Alpes-Maritimes, de Haute-Savoie, de Haute-Corse et de Corse du Sud (France) ; services d'archives des régions de Cuneo, Aoste, Imperia et Sardaigne , Toscane (Italie) ; Archives d'<text:span text:style-name="T4">É</text:span>tat de Genève.</text:p>
          <text:list xml:id="list36444341" text:style-name="L8">
            <text:list-item>
              <text:p text:style-name="P9"><text:span text:style-name="T2">Réalisations concrètes</text:span> </text:p>
              <text:list>
                <text:list-item>
                  <text:p text:style-name="P9">histoire de l'immigration entre les provinces de Cumneo, Imperia et les Alpes-Maritimes , </text:p>
                </text:list-item>
                <text:list-item>
                  <text:p text:style-name="P9">histoire des alpages et des fromages de la Haute-Savoie et de la vallée d'Aoste, </text:p>
                </text:list-item>
                <text:list-item>
                  <text:p text:style-name="P9">préfiguration en Corse du Sud d'une antenne d'un centre d'échanges corso-sarde et préparation d'un guide sur des sources sur l'histoire corse conservées à Gênes , </text:p>
                </text:list-item>
                <text:list-item>
                  <text:p text:style-name="P9">préparation en Haute-Corse d'un guide des sources sur les relations corso-toscanes, </text:p>
                </text:list-item>
                <text:list-item>
                  <text:p text:style-name="P7">histoire des mandements épiscopaux, itinéraire culturel et histoire religieuse, réunissant la Haute-Savoie et Genève.</text:p>
                </text:list-item>
              </text:list>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29cm" fo:margin-bottom="1.41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Castex</meta:initial-creator>
    <meta:creation-date>2009-07-24T16:32:11.87</meta:creation-date>
    <meta:document-statistic meta:table-count="0" meta:image-count="0" meta:object-count="0" meta:page-count="2" meta:paragraph-count="47" meta:word-count="663" meta:character-count="4459"/>
    <dc:date>2009-07-24T16:41:58.50</dc:date>
    <dc:creator>Eric Castex</dc:creator>
    <meta:editing-duration>PT00H09M55S</meta:editing-duration>
    <meta:editing-cycles>1</meta:editing-cycles>
    <meta:generator>OpenOffice.org/3.1$Win32 OpenOffice.org_project/310m11$Build-9399</meta:generator>
  </office:meta>
</office:document-meta>
</file>