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paragraph-properties fo:text-align="center" style:justify-single-word="false"/>
    </style:style>
    <style:style style:name="P12" style:family="paragraph" style:parent-style-name="Text_20_body" style:list-style-name="L1">
      <style:paragraph-properties fo:margin-top="0cm" fo:margin-bottom="0cm"/>
    </style:style>
    <style:style style:name="P13" style:family="paragraph" style:parent-style-name="Text_20_body" style:list-style-name="L5">
      <style:paragraph-properties fo:margin-top="0cm" fo:margin-bottom="0cm"/>
    </style:style>
    <style:style style:name="P14" style:family="paragraph" style:parent-style-name="Text_20_body" style:list-style-name="L6">
      <style:paragraph-properties fo:margin-top="0cm" fo:margin-bottom="0cm"/>
    </style:style>
    <style:style style:name="P15" style:family="paragraph" style:parent-style-name="Text_20_body" style:list-style-name="L7">
      <style:paragraph-properties fo:margin-top="0cm" fo:margin-bottom="0cm"/>
    </style:style>
    <style:style style:name="P16" style:family="paragraph" style:parent-style-name="Text_20_body" style:list-style-name="L8">
      <style:paragraph-properties fo:margin-top="0cm" fo:margin-bottom="0cm"/>
    </style:style>
    <style:style style:name="P17" style:family="paragraph" style:parent-style-name="Text_20_body" style:list-style-name="L9">
      <style:paragraph-properties fo:margin-top="0cm" fo:margin-bottom="0cm"/>
    </style:style>
    <style:style style:name="P18" style:family="paragraph" style:parent-style-name="Text_20_body">
      <style:paragraph-properties fo:margin-left="1.244cm" fo:margin-right="0cm" fo:text-indent="0cm" style:auto-text-indent="false"/>
    </style:style>
    <style:style style:name="P19" style:family="paragraph" style:parent-style-name="Text_20_body">
      <style:paragraph-properties fo:margin-left="1.27cm" fo:margin-right="0cm" fo:text-indent="0cm" style:auto-text-indent="false"/>
    </style:style>
    <style:style style:name="T1" style:family="text">
      <style:text-properties fo:background-color="#ffda9d"/>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fo:font-size="14pt" style:font-size-asian="14pt" style:font-size-complex="14pt"/>
    </style:style>
    <style:style style:name="T6" style:family="text">
      <style:text-properties fo:font-size="14pt" fo:background-color="#ffda9d" style:font-size-asian="14pt" style:font-size-complex="14pt"/>
    </style:style>
    <style:style style:name="T7" style:family="text">
      <style:text-properties style:font-name="Times New Roman"/>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0.196cm" fo:margin-right="0.24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idget__content_widget">
        <text:section text:style-name="Sect2" text:name="bod">
          <text:p text:style-name="P11"><text:span text:style-name="T5">Les exemples de </text:span><text:span text:style-name="Strong_20_Emphasis"><text:span text:style-name="T5">coopération décentralisée</text:span></text:span><text:span text:style-name="T5"> proposés permettent de se rendre compte des modalités politiques, administratives, financières, professionnelles mises en œuvre dans chaque cas, et des réalisations archivistiques concrètes. Elles concernent aussi bien la coopération décentralisée au niveau municipal que départemental dans le cadre franco-étranger. Bien d'autres exemples pourraient être pris avec d'autres pays francophones.</text:span></text:p>
          <text:p text:style-name="Text_20_body"/>
          <text:p text:style-name="P11"><text:span text:style-name="Strong_20_Emphasis"><text:span text:style-name="T6">Ville de Grenoble (France) et ville de Ouagadougou (Burkina Faso)</text:span></text:span></text:p>
          <text:p text:style-name="P1"/>
          <text:p text:style-name="P1">Institutions partenaires</text:p>
          <text:list xml:id="list36661340" text:style-name="L1">
            <text:list-item>
              <text:p text:style-name="P12">Ville de Ouagadougou </text:p>
            </text:list-item>
            <text:list-item>
              <text:p text:style-name="P12">Ville de Grenoble (services : Relations internationales, Espaces verts, Affaires culturelles, Bibliothèques et Archives) </text:p>
            </text:list-item>
            <text:list-item>
              <text:p text:style-name="P12">Association Culture et Développement (opérateur choisi par les deux villes pour la mise en œuvre de la coopération) </text:p>
            </text:list-item>
            <text:list-item>
              <text:p text:style-name="P12">Associations de quartiers (Gounghin et Tanghin à Ouagadougou, Berriat et Villeneuve à Grenoble), </text:p>
            </text:list-item>
            <text:list-item>
              <text:p text:style-name="P2">Universités des deux villes, etc. </text:p>
            </text:list-item>
          </text:list>
          <text:p text:style-name="P1"/>
          <text:p text:style-name="P1">Financement</text:p>
          <text:list xml:id="list36668651" text:style-name="L2">
            <text:list-item>
              <text:p text:style-name="P3">La <text:span text:style-name="T2">ville de Grenoble</text:span> finance la coopération d’une part sur le budget des services municipaux concernés, d’autre part en subventionnant les <text:span text:style-name="T2">associations partenaires</text:span> (associations de quartiers et surtout <text:span text:style-name="T2">Culture et Développement</text:span>).</text:p>
            </text:list-item>
            <text:list-item>
              <text:p text:style-name="P3">Le <text:span text:style-name="T2">ministère des Affaires étrangères</text:span> alloue aussi une subvention pluri-annuelle à Culture et Développement. </text:p>
              <text:p text:style-name="P3"/>
            </text:list-item>
          </text:list>
          <text:p text:style-name="P1">Volets de la coopération décentralisée</text:p>
          <text:list xml:id="list36667606" text:style-name="L3">
            <text:list-item>
              <text:p text:style-name="P4"><text:span text:style-name="T2">Coopération culturelle</text:span> : création d’un "jardin de la musique" à Ouagadougou (espace de répétitions et de spectacles) ; opération "Sono de villes" (échanges entre musiciens des villes de Grenoble, Ouagadougou, Abidjan) ; montage du dossier de bibliothèque municipale de Ouagadougou ; opération "je t’offre ma ville" (éditions de deux ouvrages réalisés par des écoliers pour présenter les deux villes). </text:p>
            </text:list-item>
            <text:list-item>
              <text:p text:style-name="P4"><text:span text:style-name="T2">Coopération citoyenne</text:span> : jumelages entre quartiers grenoblois et ouagalais (création d’un point lecture à Tanghin, électrification d’une école à Gounghin, construction de la "maison de la femme", aide à la réinsertion de personnes handicapées…). </text:p>
            </text:list-item>
            <text:list-item>
              <text:p text:style-name="P4"><text:span text:style-name="T2">Coopération environnementale</text:span> : aide au reboisement en zone urbaine, assistance pour l’aménagement du parc urbain de Ouagadougou.</text:p>
            </text:list-item>
            <text:list-item>
              <text:p text:style-name="P4"><text:span text:style-name="T2">Coopération universitaire</text:span> : assistance à la mise en place d'un DESS administration territoriale à Ouagadougou (en relation avec d'autres universités africaines).</text:p>
            </text:list-item>
            <text:list-item>
              <text:p text:style-name="P4"><text:span text:style-name="T2">Coopération institutionnelle</text:span> : appui à la réorganisation de services municipaux ouagalais, notamment les Espaces verts et les Archives. </text:p>
            </text:list-item>
          </text:list>
          <text:p text:style-name="Text_20_body"><text:soft-page-break/><text:span text:style-name="T2">Intervention des Archives municipales de Grenoble</text:span></text:p>
          <text:list xml:id="list36685450" text:style-name="L4">
            <text:list-item>
              <text:p text:style-name="P5"><text:span text:style-name="T2">Evaluation des procédures d’archivage</text:span> au sein des services de la mairie de Ouagadougou ; mise en œuvre de propositions de réorganisation ; <text:span text:style-name="T2">formation </text:span>des cadres municipaux.</text:p>
            </text:list-item>
            <text:list-item>
              <text:p text:style-name="P5"><text:span text:style-name="T2">Mission de conseil et d’assistance</text:span> auprès du <text:span text:style-name="T2">service des Archives de Ouagadougou</text:span> ; appui au renforcement des compétences.</text:p>
            </text:list-item>
            <text:list-item>
              <text:p text:style-name="P5"><text:span text:style-name="Strong_20_Emphasis">Formation </text:span>à Grenoble de deux archivistes de Ouagadougou (formation aux méthodes du classement continu, aux nouvelles technologies de l’information et à la mise en place de procédures internes). </text:p>
            </text:list-item>
            <text:list-item>
              <text:p text:style-name="P5"><text:span text:style-name="T2">L’aide au montage du dossier de construction du futur bâtiment d’archives</text:span> constituera un autre axe de coopération (projet).</text:p>
            </text:list-item>
            <text:list-item>
              <text:p text:style-name="P5">Enfin, la <text:span text:style-name="T2">politique de valorisation des archives</text:span> de Ouagadougou a été évoquée (recherche bibliographique, aide matérielle à la réalisation des instruments de recherche…). </text:p>
            </text:list-item>
          </text:list>
          <text:p text:style-name="P1"/>
          <text:p text:style-name="P1">Historique du projet</text:p>
          <text:p text:style-name="P18">M.Simon COMPAORE, <text:span text:style-name="T2">maire de Ouagadougou</text:span>, envisage au cours de son second mandat (2000-2005) une réorganisation complète de la <text:span text:style-name="Strong_20_Emphasis"><text:span text:style-name="T3">fonction archives</text:span></text:span> et la construction d’un bâtiment neuf. Cette ambition l’a conduit à visiter les archives de Grenoble en novembre 1999 (il fut suivi par le secrétaire général de la mairie en septembre 2000), puis à demander que la <text:span text:style-name="T2">convention de coopération décentralisée</text:span> prévue entre Grenoble et Ouagadougou contienne un <text:span text:style-name="T2">volet archives</text:span>. </text:p>
          <text:p text:style-name="P18"><text:span text:style-name="T2">Deux missions d’expertise technique</text:span> ont été effectuées en novembre 2000 et en décembre 2001.</text:p>
          <text:p text:style-name="P18"/>
          <text:p text:style-name="P11"><text:span text:style-name="Strong_20_Emphasis"><text:span text:style-name="T6">Association des archivistes français et  Archives nationales du Bénin</text:span></text:span></text:p>
          <text:p text:style-name="P1"/>
          <text:p text:style-name="P1">Institutions partenaires</text:p>
          <text:list xml:id="list36667027" text:style-name="L5">
            <text:list-item>
              <text:p text:style-name="P13">Direction des Archives de France </text:p>
            </text:list-item>
            <text:list-item>
              <text:p text:style-name="P13">Association des archivistes français </text:p>
            </text:list-item>
            <text:list-item>
              <text:p text:style-name="P13">Archives nationales du Bénin </text:p>
            </text:list-item>
            <text:list-item>
              <text:p text:style-name="P6"><text:span text:style-name="T7">É</text:span>cole des bibliothécaires, archivistes et documentalistes (E.B.A.D.), Dakar </text:p>
              <text:p text:style-name="P6"/>
            </text:list-item>
          </text:list>
          <text:p text:style-name="P1">Financement</text:p>
          <text:p text:style-name="P18">La Direction des Archives de France intervient en allouant une subvention à l’Association des archivistes français permettant de mettre en place les programmes de coopération décidés par les différents partenaires.</text:p>
          <text:p text:style-name="P18"/>
          <text:p text:style-name="P1">Intervention des services d’Archives</text:p>
          <text:p text:style-name="P19">L’Association des archivistes français a sollicité trois archivistes français (directrice des Archives départementales de l’Ariège, directrice adjointe des archives départementales du <text:soft-page-break/>Maine-et-Loire, chef de la mission des archives nationales au ministère français de l’Intérieur) et le directeur de l’EBAD pour assurer la <text:span text:style-name="T2">formation d’archivistes et de hauts fonctionnaires de la fonction publique </text:span>du Bénin.</text:p>
          <text:p text:style-name="P19"/>
          <text:p text:style-name="P1">Mise en œuvre pratique</text:p>
          <text:p text:style-name="P19">Trois missions ont été effectuées à <text:span text:style-name="T2">l’Ecole nationale d’administration du Bénin</text:span> à Cotonou, entre 1999 et 2001. Les deux premières (1999) se sont adressées à une vingtaine <text:span text:style-name="T2">d’archivistes de la fonction publique, du privé (banques, chambre de commerce) et à des étudiants</text:span>. Après des rappels théoriques, elles ont permis aux stagiaires de réaliser des <text:span text:style-name="T2">travaux pratiques</text:span> (tableau de gestion, inventaire) avant de définir et préparer la rédaction d’un <text:span text:style-name="T2">sujet de mémoire</text:span>. La troisième (2001) consacrée à un <text:span text:style-name="T2">séminaire</text:span> sur <text:span text:style-name="T4">" La gestion des archives dans les administrations publiques : politiques, moyens, pratiques </text:span>" a réuni archivistes et hauts fonctionnaires des ministères (secrétaires généraux des ministères).</text:p>
          <text:p text:style-name="P19"/>
          <text:p text:style-name="P1">Réalisations concrètes</text:p>
          <text:list xml:id="list36657853" text:style-name="L6">
            <text:list-item>
              <text:p text:style-name="P14"><text:span text:style-name="T2">Sensibilisation des autorités politiques et administratives</text:span> à la fonction "Archives". </text:p>
            </text:list-item>
            <text:list-item>
              <text:p text:style-name="P14"><text:span text:style-name="T2">Rédaction de recommandations</text:span> pour la mise en œuvre de pratiques archivistiques dans les ministères, la gestion des archives contemporaines et la reconnaissance de la fonction "Archives" dans ces ministères. </text:p>
            </text:list-item>
            <text:list-item>
              <text:p text:style-name="P14"><text:span text:style-name="T2">Travaux pratiques</text:span> réalisés par les stagiaires. </text:p>
            </text:list-item>
            <text:list-item>
              <text:p text:style-name="P7">Soutenance de <text:span text:style-name="T2">mémoires</text:span> de fin de formation par six stagiaires des Archives nationales et de ministères ouvrant promotion au grade supérieur. </text:p>
              <text:p text:style-name="P7"/>
            </text:list-item>
          </text:list>
          <text:p text:style-name="P11"><text:span text:style-name="Strong_20_Emphasis"><text:span text:style-name="T6">Archives départementales de l'Aude (France) et </text:span></text:span></text:p>
          <text:p text:style-name="P11"><text:span text:style-name="Strong_20_Emphasis"><text:span text:style-name="T6">Archives nationales du Burkina Faso</text:span></text:span></text:p>
          <text:p text:style-name="P1"/>
          <text:p text:style-name="P1">Institutions partenaires</text:p>
          <text:list xml:id="list36674152" text:style-name="L7">
            <text:list-item>
              <text:p text:style-name="P15">Conseil général de l’Aude (Archives départementales) </text:p>
            </text:list-item>
            <text:list-item>
              <text:p text:style-name="P15">Association des archivistes français </text:p>
            </text:list-item>
            <text:list-item>
              <text:p text:style-name="P8">Archives nationales du Burkina Faso </text:p>
              <text:p text:style-name="P8"/>
            </text:list-item>
          </text:list>
          <text:p text:style-name="P1">Financement</text:p>
          <text:p text:style-name="P18">Le <text:span text:style-name="T2">Conseil général de l’Aude</text:span> intervient en allouant une subvention à <text:span text:style-name="T2">l’Association des Archivistes français</text:span> permettant de mettre en place <text:span text:style-name="T2">les programmes de coopération</text:span> décidés par les différents partenaires.</text:p>
          <text:p text:style-name="P18"/>
          <text:p text:style-name="P1">Intervention des services d’archives</text:p>
          <text:p text:style-name="P19">Initiateur du projet, la <text:span text:style-name="T2">direction des Archives départementales de l’Aude</text:span> intervient à Ouagadougou et à Carcassonne par des <text:span text:style-name="T2">missions d’expertise et des actions de formation</text:span> destinées aux archivistes burkinabés.</text:p>
          <text:p text:style-name="P19"/>
          <text:p text:style-name="P1"><text:soft-page-break/>Mise en œuvre pratique</text:p>
          <text:list xml:id="list36666406" text:style-name="L8">
            <text:list-item>
              <text:p text:style-name="P16">Trois missions ont été effectuées au <text:span text:style-name="T2">Centre national des Archives à Ouagadougou</text:span>, l’une portant sur <text:span text:style-name="T2">l’évaluation de la situation archivistique</text:span> de ce pays, les deux autres étant des <text:span text:style-name="T2">stages de formation</text:span> portant sur le tri et le classement, la rédaction de répertoires, la confection de tableau de gestion, l’organisation générale d’un service d’archives. </text:p>
              <text:p text:style-name="P16"/>
            </text:list-item>
            <text:list-item>
              <text:p text:style-name="P9">Trois autres stages portant sur le même programme ont <text:span text:style-name="T2">accueilli aux Archives départementales à Carcassonne </text:span>six archivistes burkinabés. </text:p>
              <text:p text:style-name="P9"/>
            </text:list-item>
          </text:list>
          <text:p text:style-name="P1">Réalisations concrètes</text:p>
          <text:list xml:id="list36658463" text:style-name="L9">
            <text:list-item>
              <text:p text:style-name="P17">Mise en place d’un système de cotation par série. </text:p>
            </text:list-item>
            <text:list-item>
              <text:p text:style-name="P17">Classement du fonds de la Présidence du Faso et rédaction du répertoire numérique. </text:p>
            </text:list-item>
            <text:list-item>
              <text:p text:style-name="P17">Cotation des journaux officiels (France, Haute-Volta puis Burkina Faso). </text:p>
            </text:list-item>
            <text:list-item>
              <text:p text:style-name="P17">Mise en place d’un programme de tri et de classement des versements contemporains. </text:p>
            </text:list-item>
            <text:list-item>
              <text:p text:style-name="P17">Rangement sur les rayonnages des versements classés définitivement et des versements non classés. </text:p>
            </text:list-item>
            <text:list-item>
              <text:p text:style-name="P17">Création d’un système d’enregistrement des entrées. </text:p>
            </text:list-item>
            <text:list-item>
              <text:p text:style-name="P10">Organisation de la salle de lecture et ouverture au public. </text:p>
            </text:list-item>
          </text:list>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381cm" fo:margin-bottom="2.28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ic Castex</meta:initial-creator>
    <meta:creation-date>2009-07-24T16:56:25.23</meta:creation-date>
    <meta:document-statistic meta:table-count="0" meta:image-count="0" meta:object-count="0" meta:page-count="4" meta:paragraph-count="64" meta:word-count="1101" meta:character-count="7702"/>
    <dc:date>2009-07-24T17:02:26.39</dc:date>
    <dc:creator>Eric Castex</dc:creator>
    <meta:editing-duration>PT00H06M01S</meta:editing-duration>
    <meta:editing-cycles>1</meta:editing-cycles>
    <meta:generator>OpenOffice.org/3.1$Win32 OpenOffice.org_project/310m11$Build-9399</meta:generator>
  </office:meta>
</office:document-meta>
</file>